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een Bouwactiviteit(omgevingsplan) plaatsen van een tuinhuis, Keerberg 107  6367 EH Voer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plaatsen van een tui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Keerberg 107 6367 EH Voerendaal</text:p>
            <text:p text:style-name="common-al">Dossiernummer: Z2025-0000002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1 januar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78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Aanvraag op locatie Keerberg 107  6367 EH Voerendaa</meta:user-defined>
    <dc:language>nl</dc:language>
    <meta:user-defined meta:name="OVERHEIDop.locatietype/OVERHEIDop.gebiedsmarkering">Vlak</meta:user-defined>
    <meta:user-defined meta:name="DC.title">Aanvraag omgevingsvergunning voor  een Bouwactiviteit(omgevingsplan) plaatsen van een tuinhuis, Keerberg 107  6367 EH Voerend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80</meta:user-defined>
    <meta:user-defined meta:name="OVERHEIDop.GmbID/DC.identifier">gmb-2025-29780</meta:user-defined>
    <meta:user-defined meta:name="OVERHEIDop.versieInformatie"/>
  </office:meta>
</office:document-meta>
</file>