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arklaan 86, 9675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7/2025, verwijderen asbest, Parklaan 86, 9675 AD Winschot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7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arklaan 86, 9675 AD Winscho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95</meta:user-defined>
    <meta:user-defined meta:name="OVERHEIDop.GmbID/DC.identifier">gmb-2025-297795</meta:user-defined>
    <meta:user-defined meta:name="OVERHEIDop.versieInformatie"/>
  </office:meta>
</office:document-meta>
</file>