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lengen van huisvesting seizoensarbeiders in bestaande unit op locatie Bredaseweg 29 a U, 4891 SJ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De gemeente Zundert heeft op 04-07-2025 besloten om de beslistermijn voor de aanvraag met zaaknummer 0879ZV202500666 voor het verlengen van huisvesting seizoensarbeiders in bestaande unit op locatie Bredaseweg 29 a U, 4891 SJ Rijsbergen, te verlengen met een periode van maximaal 6 weken. De aanvraag betreft de volgende onderdelen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500666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9779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9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9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79ZV20250066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voor het verlengen van huisvesting seizoensarbeiders in bestaande unit op locatie Bredaseweg 29 a U, 4891 SJ Rijsberg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793</meta:user-defined>
    <meta:user-defined meta:name="OVERHEIDop.GmbID/DC.identifier">gmb-2025-297793</meta:user-defined>
    <meta:user-defined meta:name="OVERHEIDop.versieInformatie"/>
  </office:meta>
</office:document-meta>
</file>