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42 1012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natuursteen aan de voorgevel ten behoeve van het winkel</text:p>
            <text:p text:style-name="common-al">Besluit: verleend</text:p>
            <text:p text:style-name="common-al">Besluit verzonden op: 02-07-2025</text:p>
            <text:p text:style-name="common-al">Zaakadres: Kalverstraat 42 1012PE Amsterdam</text:p>
            <text:p text:style-name="common-al">Zaaknummer: Z2025-022032</text:p>
            <text:p text:style-name="common-al">DSO-nummer: 20250521014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03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8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032</meta:user-defined>
    <meta:user-defined meta:name="DCTERMS.abstract">vervangen van de natuursteen aan de voorgevel ten behoeve van het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42 1012PE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88</meta:user-defined>
    <meta:user-defined meta:name="OVERHEIDop.GmbID/DC.identifier">gmb-2025-297788</meta:user-defined>
    <meta:user-defined meta:name="OVERHEIDop.versieInformatie"/>
  </office:meta>
</office:document-meta>
</file>