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1e en 2e verdieping Noordhoek stadion, Sportlaan 1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5 hebben wij een aanvraag voor een Omgevingsvergunning ontvangen. De aanvraag is geregistreerd onder nummer Z2025-00000725. De vergunning is aangevraagd voor een het uitbreiden van de 1e en 2e verdieping Noordhoek stadion op locatie Sportlaan 10 te Volen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 jul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9778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8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8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25</meta:user-defined>
    <meta:user-defined meta:name="DCTERMS.abstract">Betreft: aanvraag op locatie Sportlaan 10 te Vol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de 1e en 2e verdieping Noordhoek stadion, Sportlaan 10 te Volen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786</meta:user-defined>
    <meta:user-defined meta:name="OVERHEIDop.GmbID/DC.identifier">gmb-2025-297786</meta:user-defined>
    <meta:user-defined meta:name="OVERHEIDop.versieInformatie"/>
  </office:meta>
</office:document-meta>
</file>