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van het kantoor, Kanaaldijk Zuid 1c, 5691 NL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van het kantoor, Kanaaldijk Zuid 1c</text:p>
            <text:p text:style-name="common-al">Locatie: Kanaaldijk Zuid 1c, 5691 NL Son en Breugel</text:p>
            <text:p text:style-name="common-al">Ontvangen op: 02-07-2025</text:p>
            <text:p text:style-name="common-al">Zaaknummer: 0848268421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77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84216</meta:user-defined>
    <meta:user-defined meta:name="DCTERMS.abstract">uitbreiden van het kantoor, Kanaaldijk Zuid 1c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van het kantoor, Kanaaldijk Zuid 1c, 5691 NL Son en Breugel: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83</meta:user-defined>
    <meta:user-defined meta:name="OVERHEIDop.GmbID/DC.identifier">gmb-2025-297783</meta:user-defined>
    <meta:user-defined meta:name="OVERHEIDop.versieInformatie"/>
  </office:meta>
</office:document-meta>
</file>