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gelantiersstraat 82A 1015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Sierkers) in de achtertuin</text:p>
            <text:p text:style-name="common-al">Besluit: verleend</text:p>
            <text:p text:style-name="common-al">Besluit verzonden op: 03-07-2025</text:p>
            <text:p text:style-name="common-al">Zaakadres: Egelantiersstraat 82A 1015PP Amsterdam</text:p>
            <text:p text:style-name="common-al">Zaaknummer: Z2025-021164</text:p>
            <text:p text:style-name="common-al">DSO-nummer: 20250515010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1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164</meta:user-defined>
    <meta:user-defined meta:name="DCTERMS.abstract">kappen van een boom (Sierkers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gelantiersstraat 82A 1015PP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82</meta:user-defined>
    <meta:user-defined meta:name="OVERHEIDop.GmbID/DC.identifier">gmb-2025-297782</meta:user-defined>
    <meta:user-defined meta:name="OVERHEIDop.versieInformatie"/>
  </office:meta>
</office:document-meta>
</file>