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Lijsterbeslaan 38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een gesloten bodemenergiesysteem </text:p>
            <text:p text:style-name="common-al">Locatie: Lijsterbeslaan 38 5248 BB Rosmalen</text:p>
            <text:p text:style-name="common-al">DSO-kenmerk: 2025061000474</text:p>
            <text:p text:style-name="common-al">Zaaknummer:  Z/254166</text:p>
            <text:p text:style-name="common-al">Datum ontvangen:  d.d. 10 juni 2025, aangepast 19 jun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7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166 DSO 2025061000474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Lijsterbeslaan 38 Rosmal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81</meta:user-defined>
    <meta:user-defined meta:name="OVERHEIDop.GmbID/DC.identifier">gmb-2025-297781</meta:user-defined>
    <meta:user-defined meta:name="OVERHEIDop.versieInformatie"/>
  </office:meta>
</office:document-meta>
</file>