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14, 1222 AB Hilversum, Verzoeklocatie 2025070401673 (nieuwbouw dierenzorgcentrum Sportpark Crailoo (achter Nieuwe Crailoseweg 14)); 1847507; 04-07-2025; Status: Aanvraag ontv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Crailoseweg 14, 1222 AB Hilversum, Verzoeklocatie 2025070401673 (nieuwbouw dierenzorgcentrum Sportpark Crailoo (achter Nieuwe Crailoseweg 14)); 1847507; 04-07-2025; Status: Aanvraag ontvangen, gemeente Hilversum</text:p>
            <text:p text:style-name="common-al">
            
          </text:p>
            <text:p text:style-name="common-al">Datum indiening aanvraag: 0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7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50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ieuwe Crailoseweg 14, 1222 AB Hilversum, Verzoeklocatie 2025070401673 (nieuwbouw dierenzorgcentrum Sportpark Crailoo (achter Nieuwe Crailoseweg 14)); 1847507; 04-07-2025; Status: Aanvraag ontvangen,</meta:user-defined>
    <meta:user-defined meta:name="DCTERMS.W3CDTF/DCTERMS.available">2025-07-09</meta:user-defined>
    <meta:user-defined meta:name="DCTERMS.W3CDTF/OVERHEIDop.jaargang">2025</meta:user-defined>
    <meta:user-defined meta:name="OVERHEIDop.publicationIssue">297777</meta:user-defined>
    <meta:user-defined meta:name="OVERHEIDop.GmbID/DC.identifier">gmb-2025-297777</meta:user-defined>
    <meta:user-defined meta:name="OVERHEIDop.versieInformatie"/>
  </office:meta>
</office:document-meta>
</file>