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engracht 394B 1016J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de zonnepanelen op het dak ten behoeve van de woning</text:p>
            <text:p text:style-name="common-al">Besluit: verleend</text:p>
            <text:p text:style-name="common-al">Besluit verzonden op: 02-07-2025</text:p>
            <text:p text:style-name="common-al">Zaakadres: Prinsengracht 394B 1016JB Amsterdam</text:p>
            <text:p text:style-name="common-al">Zaaknummer: Z2025-019676</text:p>
            <text:p text:style-name="common-al">DSO-nummer: 20250507002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967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77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7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7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676</meta:user-defined>
    <meta:user-defined meta:name="DCTERMS.abstract">plaatsen van de zonnepanelen op het dak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insengracht 394B 1016JB Amster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773</meta:user-defined>
    <meta:user-defined meta:name="OVERHEIDop.GmbID/DC.identifier">gmb-2025-297773</meta:user-defined>
    <meta:user-defined meta:name="OVERHEIDop.versieInformatie"/>
  </office:meta>
</office:document-meta>
</file>