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woningen op Prins van Luikstraat 15 5575BH Luyksgestel, Prins van Luikstraat 17 5575BH Luyksgestel, Prins van Luikstraat 19 5575BH Luyksgestel, Prins van Luikstraat 21 5575BH Luyksgestel, Prins van Luikstraat 23 5575BH Luyksgestel, Prins van Luikstraat 25 5575B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30</text:p>
            <text:p text:style-name="common-al">Plaats/adres: Prins van Luikstraat 15 5575BH Luyksgestel, Prins van Luikstraat 17 5575BH Luyksgestel, Prins van Luikstraat 19 5575BH Luyksgestel, Prins van Luikstraat 21 5575BH Luyksgestel, Prins van Luikstraat 23 5575BH Luyksgestel, Prins van Luikstraat 25 5575BH Luyksgestel</text:p>
            <text:p text:style-name="common-al">Omschrijving: het renoveren van woningen</text:p>
            <text:p text:style-name="common-al">Activiteit(en): Bouw (omgevingsplan)</text:p>
            <text:p text:style-name="common-al">Het besluit is verzonden op 22-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77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30</meta:user-defined>
    <meta:user-defined meta:name="DCTERMS.abstract">renoveren va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noveren van woningen op Prins van Luikstraat 15 5575BH Luyksgestel, Prins van Luikstraat 17 5575BH Luyksgestel, Prins van Luikstraat 19 5575BH Luyksgestel, Prins van Luikstraat 21 5575BH Luyksgestel, Prins van Luikstraat 23 5575BH Luyksgestel, Prins van Luikstraat 25 5575BH Luyksgestel</meta:user-defined>
    <meta:user-defined meta:name="DCTERMS.W3CDTF/DCTERMS.available">2025-01-24</meta:user-defined>
    <meta:user-defined meta:name="DCTERMS.W3CDTF/OVERHEIDop.jaargang">2025</meta:user-defined>
    <meta:user-defined meta:name="OVERHEIDop.publicationIssue">29777</meta:user-defined>
    <meta:user-defined meta:name="OVERHEIDop.GmbID/DC.identifier">gmb-2025-29777</meta:user-defined>
    <meta:user-defined meta:name="OVERHEIDop.versieInformatie"/>
  </office:meta>
</office:document-meta>
</file>