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rede Hilledijk 101-107 en Rijnhaven z.z. 14 (Oechies fase 1)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rede Hilledijk 101-107 en Rijnhaven z.z. 14 (Oechies fase 1) te Rotterdam. De melding is gedaan op grond van het Besluit activiteiten leefomgeving (Bal) en/of Omgevingsplan. De melding is behandeld onder zaaknummer 3765983. </text:p>
            <text:p text:style-name="common-al"/>
            <text:p text:style-name="common-al">Waarom publiceert de gemeente dit bericht?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 </text:p>
            <text:p text:style-name="common-al"/>
            <text:p text:style-name="common-al">Kan ik bezwaar maken tegen deze melding? </text:p>
            <text:p text:style-name="common-al"/>
            <text:p text:style-name="common-al">Tegen deze melding kan geen bezwaar worden ingediend want de afhandeling van de melding is geen besluit. Deze publicatie betreft een wettelijk verplichte bekendmaking. </text:p>
            <text:p text:style-name="common-al"/>
            <text:p text:style-name="common-al">U kunt de melding bekijken en hierover vragen stellen. Om de melding te bekijken, kunt u op bijgaande link klikken: <text:a xlink:href="https://loket.dcmr.nl/mozard/!suite92.scherm1007?mObj=9802275%20" xlink:type="simple">https://loket.dcmr.nl/mozard/!suite92.scherm1007?mObj=9802275</text:a></text:p>
            <text:p text:style-name="common-al"/>
            <text:p text:style-name="common-al">Voor vragen kunt u contact opnemen met de DCMR Milieudienst Rijnmond onder vermelding van het zaaknummer. Dit kan via info@dcmr.nl of het telefoonnummer 010-2468000. </text:p>
            <text:p text:style-name="last-al">Schiedam, 10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7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5983</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Brede Hilledijk 101-107 en Rijnhaven z.z. 14 (Oechies fase 1) te Rotterdam</meta:user-defined>
    <meta:user-defined meta:name="DCTERMS.W3CDTF/DCTERMS.available">2025-07-10</meta:user-defined>
    <meta:user-defined meta:name="DCTERMS.W3CDTF/OVERHEIDop.jaargang">2025</meta:user-defined>
    <meta:user-defined meta:name="OVERHEIDop.publicationIssue">297769</meta:user-defined>
    <meta:user-defined meta:name="OVERHEIDop.GmbID/DC.identifier">gmb-2025-297769</meta:user-defined>
    <meta:user-defined meta:name="OVERHEIDop.versieInformatie"/>
  </office:meta>
</office:document-meta>
</file>