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lksfeesten Buurse 2025 (15 t/m 17 augustus 2025), Broekheurnerweg ong. nabij nr. 19 (weiland) perceel HBG01 R 1060 i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li 2025 een besluit genomen op de aanvraag met zaaknummer Z2025-00000507 voor een Evenementenvergunning voor Volksfeesten Buurse 2025 (15 t/m 17 augustus 2025) op de locatie Broekheurnerweg ong. nabij nr. 19 (weiland) perceel HBG01 R 1060 i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7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7</meta:user-defined>
    <meta:user-defined meta:name="DCTERMS.abstract">Betreft:  Besluit op locatie Broekheurnerweg ong. nabij nr. 19 (weiland) perceel HBG01 R 1060 in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Volksfeesten Buurse 2025 (15 t/m 17 augustus 2025), Broekheurnerweg ong. nabij nr. 19 (weiland) perceel HBG01 R 1060 in Haaksbergen</meta:user-defined>
    <meta:user-defined meta:name="DCTERMS.W3CDTF/DCTERMS.available">2025-07-09</meta:user-defined>
    <meta:user-defined meta:name="DCTERMS.W3CDTF/OVERHEIDop.jaargang">2025</meta:user-defined>
    <meta:user-defined meta:name="OVERHEIDop.publicationIssue">297768</meta:user-defined>
    <meta:user-defined meta:name="OVERHEIDop.GmbID/DC.identifier">gmb-2025-297768</meta:user-defined>
    <meta:user-defined meta:name="OVERHEIDop.versieInformatie"/>
  </office:meta>
</office:document-meta>
</file>