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realiseren van een Bed and Breakfast aan Brielsedreef 57 4841KR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aliseren van een Bed and Breakfast aan Brielsedreef 57 4841KR Prinsenbeek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en</text:p>
            <text:p text:style-name="common-al">- Buitenplanse omgevingsplanactiviteit bouwen en gebruik</text:p>
            <text:p text:style-name="common-al">De gemeente Breda heeft op 21-05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322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776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76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76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3223</meta:user-defined>
    <meta:user-defined meta:name="DCTERMS.abstract">het realiseren van een Bed and Breakfa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realiseren van een Bed and Breakfast aan Brielsedreef 57 4841KR Prinsenbeek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767</meta:user-defined>
    <meta:user-defined meta:name="OVERHEIDop.GmbID/DC.identifier">gmb-2025-297767</meta:user-defined>
    <meta:user-defined meta:name="OVERHEIDop.versieInformatie"/>
  </office:meta>
</office:document-meta>
</file>