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0 appartementen op een bestaand kantoorgebouw aan de Lange Marktstraat 14, 8911 AD Leeuwarden (OV-2025-0312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20 appartementen op een bestaand kantoorgebouw aan de Lange Marktstraat 14, 8911 AD Leeuwarden. Bij ons geregistreerd onder kenmerk: OV-2025-0312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5. De gemeente Leeuwarden neemt daarover waarschijnlijk voor 2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7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38</meta:user-defined>
    <dc:language>nl</dc:language>
    <meta:user-defined meta:name="OVERHEIDop.locatietype/OVERHEIDop.gebiedsmarkering">Punt</meta:user-defined>
    <meta:user-defined meta:name="DC.title">Aanvraag omgevingsvergunning voor het realiseren van 20 appartementen op een bestaand kantoorgebouw aan de Lange Marktstraat 14, 8911 AD Leeuwarden (OV-2025-031238)</meta:user-defined>
    <meta:user-defined meta:name="DCTERMS.W3CDTF/DCTERMS.available">2025-07-09</meta:user-defined>
    <meta:user-defined meta:name="DCTERMS.W3CDTF/OVERHEIDop.jaargang">2025</meta:user-defined>
    <meta:user-defined meta:name="OVERHEIDop.publicationIssue">297766</meta:user-defined>
    <meta:user-defined meta:name="OVERHEIDop.GmbID/DC.identifier">gmb-2025-297766</meta:user-defined>
    <meta:user-defined meta:name="OVERHEIDop.versieInformatie"/>
  </office:meta>
</office:document-meta>
</file>