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Enkweg 47 8131V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Enkweg 47 8131VE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299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9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9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77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952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Enkweg 47 8131VE Wijh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65</meta:user-defined>
    <meta:user-defined meta:name="OVERHEIDop.GmbID/DC.identifier">gmb-2025-297765</meta:user-defined>
    <meta:user-defined meta:name="OVERHEIDop.versieInformatie"/>
  </office:meta>
</office:document-meta>
</file>