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de paardenbak aan de Stienzer Hegedyk 38, 9051 TA Stiens (OV-2025-03123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plaatsen van de paardenbak aan de Stienzer Hegedyk 38, 9051 TA Stiens. Bij ons geregistreerd onder kenmerk: OV-2025-03123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7-2025. De gemeente Leeuwarden neemt daarover waarschijnlijk voor 01-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775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5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5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237</meta:user-defined>
    <dc:language>nl</dc:language>
    <meta:user-defined meta:name="OVERHEIDop.locatietype/OVERHEIDop.gebiedsmarkering">Punt</meta:user-defined>
    <meta:user-defined meta:name="DC.title">Aanvraag omgevingsvergunning voor het verplaatsen van de paardenbak aan de Stienzer Hegedyk 38, 9051 TA Stiens (OV-2025-031237)</meta:user-defined>
    <meta:user-defined meta:name="DCTERMS.W3CDTF/DCTERMS.available">2025-07-09</meta:user-defined>
    <meta:user-defined meta:name="DCTERMS.W3CDTF/OVERHEIDop.jaargang">2025</meta:user-defined>
    <meta:user-defined meta:name="OVERHEIDop.publicationIssue">297758</meta:user-defined>
    <meta:user-defined meta:name="OVERHEIDop.GmbID/DC.identifier">gmb-2025-297758</meta:user-defined>
    <meta:user-defined meta:name="OVERHEIDop.versieInformatie"/>
  </office:meta>
</office:document-meta>
</file>