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omgevingsvergunning voor het op-en overslaan van rioolwaterzuiveringsslib aan de Zuiderkade 12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gedeputeerde staten van Noord-Holland een omgevingsvergunning ingetrokken van Braam Recycling B.V. voor het op-en overslaan van ingedikt rioolwaterzuiveringsslib aan de Zuiderkade 12 in Beverwijk.  </text:p>
            <text:p text:style-name="tussenkopcur">Waarom publiceert Omgevingsdienst IJmond dit bericht?</text:p>
            <text:p text:style-name="common-al">Een omgevingsvergunning wordt bij Omgevingsdienst IJmond aangevraagd om toestemming te krijgen om een milieubelastende activiteit uit te voeren. Bij het intrekken van een omgevingsvergunning komt die toestemming te vervallen. Met dit bericht laten wij u weten dat er misschien iets verandert in uw omgeving. U kunt nu reageren als u het hier niet mee eens bent. </text:p>
            <text:p text:style-name="tussenkopcur">Bent u het niet eens met het intrekkingsbesluit? </text:p>
            <text:p text:style-name="common-al">U kunt het algemeen bestuur van Omgevingsdienst IJmond tot [uiterlijke datum voor bezwaar maken] laten weten dat u het niet eens bent met het intrekken van de vergunning. Dit heet bezwaar maken. U kunt bezwaar maken als het intrekkingsbesluit tegen uw belangen ingaat. In deze periode kunt u ook de documenten met informatie over de vergunning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het intrekkingsbesluit tegenhouden? </text:p>
            <text:p text:style-name="common-al">Wanneer de gevolgen van het intrekken van de vergunning niet kunnen worden teruggedraaid, dan kunt u de Rechtbank Haarlem vragen het intrekkingsbesluit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775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5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5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1997</meta:user-defined>
    <dc:language>nl</dc:language>
    <meta:user-defined meta:name="OVERHEIDop.locatietype/OVERHEIDop.gebiedsmarkering">Adres</meta:user-defined>
    <meta:user-defined meta:name="DC.title">Intrekken van omgevingsvergunning voor het op-en overslaan van rioolwaterzuiveringsslib aan de Zuiderkade 12 Beverwijk</meta:user-defined>
    <meta:user-defined meta:name="OVERHEIDop.datumEindeReactietermijn">2025-08-22</meta:user-defined>
    <meta:user-defined meta:name="OVERHEIDop.TilID/OVERHEIDop.terinzageleggingOP">til-2025-23194</meta:user-defined>
    <meta:user-defined meta:name="DCTERMS.W3CDTF/DCTERMS.available">2025-07-09</meta:user-defined>
    <meta:user-defined meta:name="DCTERMS.W3CDTF/OVERHEIDop.jaargang">2025</meta:user-defined>
    <meta:user-defined meta:name="OVERHEIDop.publicationIssue">297755</meta:user-defined>
    <meta:user-defined meta:name="OVERHEIDop.GmbID/DC.identifier">gmb-2025-297755</meta:user-defined>
    <meta:user-defined meta:name="OVERHEIDop.versieInformatie"/>
  </office:meta>
</office:document-meta>
</file>