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58, 1211 BL Hilversum, Bussumerstraat 60, 1211 BL Hilversum, Verzoeklocatie 2025070401335 (verbouwen/optoppen panden naar 2 extra appartementen); 1847478; 04-07-2025; Status: Aanvraag 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sumerstraat 58, 1211 BL Hilversum, Bussumerstraat 60, 1211 BL Hilversum, Verzoeklocatie 2025070401335 (verbouwen/optoppen panden naar 2 extra appartementen); 1847478; 04-07-2025; Status: Aanvraag ontvangen, gemeente Hilversum</text:p>
            <text:p text:style-name="common-al">
            
          </text:p>
            <text:p text:style-name="common-al">Datum indiening aanvraag: 04-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75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5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5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747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ssumerstraat 58, 1211 BL Hilversum, Bussumerstraat 60, 1211 BL Hilversum, Verzoeklocatie 2025070401335 (verbouwen/optoppen panden naar 2 extra appartementen); 1847478; 04-07-2025; Status: Aanvraag o</meta:user-defined>
    <meta:user-defined meta:name="DCTERMS.W3CDTF/DCTERMS.available">2025-07-09</meta:user-defined>
    <meta:user-defined meta:name="DCTERMS.W3CDTF/OVERHEIDop.jaargang">2025</meta:user-defined>
    <meta:user-defined meta:name="OVERHEIDop.publicationIssue">297753</meta:user-defined>
    <meta:user-defined meta:name="OVERHEIDop.GmbID/DC.identifier">gmb-2025-297753</meta:user-defined>
    <meta:user-defined meta:name="OVERHEIDop.versieInformatie"/>
  </office:meta>
</office:document-meta>
</file>