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straat 20-H 1012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Zaakadres: Gravenstraat 20-H 1012NM Amsterdam</text:p>
            <text:p text:style-name="common-al">Datum ontvangst: 05-12-2024</text:p>
            <text:p text:style-name="common-al">Zaaknummer: Z2024-040387</text:p>
            <text:p text:style-name="common-al">DSO-nummer: 20241205009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387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venstraat 20-H 1012NM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75</meta:user-defined>
    <meta:user-defined meta:name="OVERHEIDop.GmbID/DC.identifier">gmb-2025-29775</meta:user-defined>
    <meta:user-defined meta:name="OVERHEIDop.versieInformatie"/>
  </office:meta>
</office:document-meta>
</file>