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bdis van Thornstraat 33 Het isoleren van het dak en plaatsen kozijnen balkon aan Abdis van Thornstraat 33, 4901 Z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bdis van Thornstraat 33, 4901 ZA Oosterhout,</text:span> Abdis van Thornstraat 33 Het isoleren van het dak en plaatsen kozijnen balkon (1072429 verzonden 04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42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774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429</meta:user-defined>
    <dc:language>nl</dc:language>
    <meta:user-defined meta:name="OVERHEIDop.locatietype/OVERHEIDop.gebiedsmarkering">Punt</meta:user-defined>
    <meta:user-defined meta:name="DC.title">Toestemming voor Abdis van Thornstraat 33 Het isoleren van het dak en plaatsen kozijnen balkon aan Abdis van Thornstraat 33, 4901 ZA Ooster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7746</meta:user-defined>
    <meta:user-defined meta:name="OVERHEIDop.GmbID/DC.identifier">gmb-2025-297746</meta:user-defined>
    <meta:user-defined meta:name="OVERHEIDop.versieInformatie"/>
  </office:meta>
</office:document-meta>
</file>