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2 bomen, Stokroos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2 bomen, Stokroosstraat ongenummerd Son en Breugel</text:p>
            <text:p text:style-name="common-al">Locatie: Stokroosstraat ongenummerd Son en Breugel</text:p>
            <text:p text:style-name="common-al">Zaaknummer: 08482648007</text:p>
            <text:p text:style-name="common-al">Datum verleend: 07-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77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648007</meta:user-defined>
    <meta:user-defined meta:name="DCTERMS.abstract">kappen van 2 bomen, Stokroosstraat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2 bomen, Stokroosstraat ongenummerd:</meta:user-defined>
    <meta:user-defined meta:name="DCTERMS.W3CDTF/DCTERMS.available">2025-07-09</meta:user-defined>
    <meta:user-defined meta:name="DCTERMS.W3CDTF/OVERHEIDop.jaargang">2025</meta:user-defined>
    <meta:user-defined meta:name="OVERHEIDop.publicationIssue">297743</meta:user-defined>
    <meta:user-defined meta:name="OVERHEIDop.GmbID/DC.identifier">gmb-2025-297743</meta:user-defined>
    <meta:user-defined meta:name="OVERHEIDop.versieInformatie"/>
  </office:meta>
</office:document-meta>
</file>