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Provincialeweg West 35, 2851EJ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heeft de Omgevingsdienst Midden-Holland (ODMH) namens de gemeente Krimpenerwaard een melding ontvangen ter plaatse van de Provincialeweg West 35 in Haastrecht.</text:p>
            <text:p text:style-name="common-al">Het gaat om het plaatsen van een mestsilo.</text:p>
            <text:p text:style-name="common-al">De melding heeft kenmerk 2025-00014426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774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4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4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4426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Provincialeweg West 35, 2851EJ Haastrech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40</meta:user-defined>
    <meta:user-defined meta:name="OVERHEIDop.GmbID/DC.identifier">gmb-2025-297740</meta:user-defined>
    <meta:user-defined meta:name="OVERHEIDop.versieInformatie"/>
  </office:meta>
</office:document-meta>
</file>