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ingsbesluit mbt omgevingsvergunning voor het herbouwen van de landbouwschuur - Kuzemerweg 34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-01-2025 het besluit genomen om een omgevingsvergunning voor de locatie Kuzemerweg 34 in Oldekerkin te trekken. De intrekking is geregistreerd onder zaaknummer: 2025009757. </text:p>
            <text:p text:style-name="common-al">
            
          </text:p>
            <text:p text:style-name="common-al">De ingetrokken vergunning betreft een vergunning voor het herbouwen van de landbouwschuur, kenmerk 20140188 (besluitdatum: 7 juli 2014)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7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9757</meta:user-defined>
    <dc:language>nl</dc:language>
    <meta:user-defined meta:name="OVERHEIDop.locatietype/OVERHEIDop.gebiedsmarkering">Punt</meta:user-defined>
    <meta:user-defined meta:name="DC.title">Kennisgeving: Intrekkingsbesluit mbt omgevingsvergunning voor het herbouwen van de landbouwschuur - Kuzemerweg 34 Oldeker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74</meta:user-defined>
    <meta:user-defined meta:name="OVERHEIDop.GmbID/DC.identifier">gmb-2025-29774</meta:user-defined>
    <meta:user-defined meta:name="OVERHEIDop.versieInformatie"/>
  </office:meta>
</office:document-meta>
</file>