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oggerstraat 1, Nieuw-Lekkerland, zaaknummer OMG-2025-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78-28-01</text:p>
            <text:p text:style-name="common-al">Voor het: plaatsen van twee dakkapellen</text:p>
            <text:p text:style-name="common-al"/>
            <text:p text:style-name="common-al">
            <text:span text:style-name="nadrukvet">Locatie: Loggerstraat 1, Nieuw-Lekkerland</text:span>
          </text:p>
            <text:p text:style-name="common-al">Datum ontvangst: 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77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78</meta:user-defined>
    <meta:user-defined meta:name="DCTERMS.abstract">Gemeente - aanvr. beschikking behandelen - plaatsen van twee dakkapellen - Loggerstraat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oggerstraat 1, Nieuw-Lekkerland, zaaknummer OMG-2025-1078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5</meta:user-defined>
    <meta:user-defined meta:name="OVERHEIDop.GmbID/DC.identifier">gmb-2025-297735</meta:user-defined>
    <meta:user-defined meta:name="OVERHEIDop.versieInformatie"/>
  </office:meta>
</office:document-meta>
</file>