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unit aan de buitengevel aan Venezuelastraat 59 2622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nezuelastraat 59 2622BP Delft | het plaatsen van een Airco unit aan de buitengevel | 05-07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73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91</meta:user-defined>
    <meta:user-defined meta:name="DCTERMS.abstract">Airco R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unit aan de buitengevel aan Venezuelastraat 59 2622BP Delf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34</meta:user-defined>
    <meta:user-defined meta:name="OVERHEIDop.GmbID/DC.identifier">gmb-2025-297734</meta:user-defined>
    <meta:user-defined meta:name="OVERHEIDop.versieInformatie"/>
  </office:meta>
</office:document-meta>
</file>