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enry Dunantlaan 75 2614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75 2614GL Delft | het kappen van een boom | 04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290</meta:user-defined>
    <meta:user-defined meta:name="DCTERMS.abstract">HD75 - Ka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Henry Dunantlaan 75 2614GL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33</meta:user-defined>
    <meta:user-defined meta:name="OVERHEIDop.GmbID/DC.identifier">gmb-2025-297733</meta:user-defined>
    <meta:user-defined meta:name="OVERHEIDop.versieInformatie"/>
  </office:meta>
</office:document-meta>
</file>