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 voor uitbreidingsplan Ooster - Dalfsen noord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Dalfsen</text:p>
            <text:p text:style-name="common-al">
            <text:span text:style-name="nadrukvet">Zaakomschrijving:</text:span> het kappen van bomen voor uitbreidingsplan Ooster - Dalfsen noord</text:p>
            <text:p text:style-name="common-al">
            <text:span text:style-name="nadrukvet">Zaaknummer:</text:span> Z/25/7669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6990</meta:user-defined>
    <meta:user-defined meta:name="DCTERMS.abstract">het kappen van bomen voor uitbreidingsplan Ooster - Dalfsen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 voor uitbreidingsplan Ooster - Dalfsen noord, Dalf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732</meta:user-defined>
    <meta:user-defined meta:name="OVERHEIDop.GmbID/DC.identifier">gmb-2025-297732</meta:user-defined>
    <meta:user-defined meta:name="OVERHEIDop.versieInformatie"/>
  </office:meta>
</office:document-meta>
</file>