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een oude schuur, van Bossestraat 80 2613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80 2613CS Delft |het verwijderen van een oude schuur , 04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289</meta:user-defined>
    <meta:user-defined meta:name="DCTERMS.abstract">sloop instortend schuurtj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een oude schuur, van Bossestraat 80 2613CS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31</meta:user-defined>
    <meta:user-defined meta:name="OVERHEIDop.GmbID/DC.identifier">gmb-2025-297731</meta:user-defined>
    <meta:user-defined meta:name="OVERHEIDop.versieInformatie"/>
  </office:meta>
</office:document-meta>
</file>