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dakkappellen een aan de voorgevel en een aan de achtergevel aan Floresstraat 49 2612G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esstraat 49 2612GJ Delft | het plaatsen van twee dakkappellen een aan de voorgevel en een aan de achtergevel | 04-07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77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288</meta:user-defined>
    <meta:user-defined meta:name="DCTERMS.abstract">W553 Floresstraat 49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dakkappellen een aan de voorgevel en een aan de achtergevel aan Floresstraat 49 2612GJ Delf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30</meta:user-defined>
    <meta:user-defined meta:name="OVERHEIDop.GmbID/DC.identifier">gmb-2025-297730</meta:user-defined>
    <meta:user-defined meta:name="OVERHEIDop.versieInformatie"/>
  </office:meta>
</office:document-meta>
</file>