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geweigerd, Prinsen Bolwerk 38-RD 2011MC Haarlem, 0392-2024-0103921, het realiseren van een gevelwijziging (openslaande deuren vervangen door twee ramen) aan de voorzijde van de woning, verzonden 15-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21</meta:user-defined>
    <meta:user-defined meta:name="DCTERMS.abstract">het realiseren van een gevelwijziging (openslaande deuren vervangen door twee rame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geweigerd, Prinsen Bolwerk 38-RD 2011MC Haarlem, 0392-2024-0103921, het realiseren van een gevelwijziging (openslaande deuren vervangen door twee ramen) aan de voorzijde van de woning, verzonden 15-01-2025</meta:user-defined>
    <meta:user-defined meta:name="DCTERMS.W3CDTF/DCTERMS.available">2025-01-24</meta:user-defined>
    <meta:user-defined meta:name="DCTERMS.W3CDTF/OVERHEIDop.jaargang">2025</meta:user-defined>
    <meta:user-defined meta:name="OVERHEIDop.publicationIssue">29773</meta:user-defined>
    <meta:user-defined meta:name="OVERHEIDop.GmbID/DC.identifier">gmb-2025-29773</meta:user-defined>
    <meta:user-defined meta:name="OVERHEIDop.versieInformatie"/>
  </office:meta>
</office:document-meta>
</file>