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in de prinsentuin van Museum Prinsenhof aan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 2611HR Delft | het kappen van 9 bomen in de prinsentuin van Museum Prinsenhof | 04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286</meta:user-defined>
    <meta:user-defined meta:name="DCTERMS.abstract">240642-E01 - Omgevingsvergunning kappen voor 9 houtopstanden, Museum Prinsenhof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9 bomen in de prinsentuin van Museum Prinsenhof aan Sint Agathaplein 1 2611HR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16</meta:user-defined>
    <meta:user-defined meta:name="OVERHEIDop.GmbID/DC.identifier">gmb-2025-297716</meta:user-defined>
    <meta:user-defined meta:name="OVERHEIDop.versieInformatie"/>
  </office:meta>
</office:document-meta>
</file>