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chard Wagnerlaan 17, 2555 W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eder (stamomtrek 117 cm), staande op het achtererf van het perceel</text:p>
            <text:p text:style-name="common-al"/>
            <text:p text:style-name="common-al">Ons kenmerk: VTH2025-30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chard Wagnerlaan 17, 2555 W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69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9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952</meta:user-defined>
    <meta:user-defined meta:name="DCTERMS.abstract">het kappen van 1 ceder (stamomtrek 117 cm), staande op het achtererf van het perceel</meta:user-defined>
    <dc:language>nl</dc:language>
    <meta:user-defined meta:name="OVERHEIDop.locatietype/OVERHEIDop.gebiedsmarkering">Punt</meta:user-defined>
    <meta:user-defined meta:name="DC.title">Omgevingsvergunning - Aangevraagd, Richard Wagnerlaan 17, 2555 WS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695</meta:user-defined>
    <meta:user-defined meta:name="OVERHEIDop.GmbID/DC.identifier">gmb-2025-297695</meta:user-defined>
    <meta:user-defined meta:name="OVERHEIDop.versieInformatie"/>
  </office:meta>
</office:document-meta>
</file>