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Alcoholwetvergunning, Volkstuinvereniging 'West-Beverkoog', Janspad 1, 1834 EM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wijziging Alcoholwetvergunning is verleend:</text:p>
            <text:p text:style-name="common-al"/>
            <text:p text:style-name="common-al">Voor: Alcoholwetvergunning voor Volkstuinvereniging 'West-Beverkoog'</text:p>
            <text:p text:style-name="common-al">Locatie: Janspad 1, 1834 EM Sint Pancras</text:p>
            <text:p text:style-name="common-al">Zaaknummer: 941952</text:p>
            <text:p text:style-name="common-al">Verzonden op: 3 juli 2025</text:p>
            <text:p text:style-name="common-al"/>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style-name="common-al">• Per post: Burgemeester van Dijk en Waard, Postbus 390, 1700 AJ Heerhugowaard.</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style-name="common-al">In het bezwaarschrift moet ten minste zijn vermeld:</text:p>
            <text:p text:style-name="common-al">• Uw naam en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style-name="common-al">Daarnaast verzoeken wij u om in het bezwaarschrift uw telefoonnummer en uw e-mail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text:p>
            <text:p text:style-name="common-al"/>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6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1952</meta:user-defined>
    <meta:user-defined meta:name="DCTERMS.abstract">Wijziging leidinggevenden alcoholwetvergunning</meta:user-defined>
    <dc:language>nl</dc:language>
    <meta:user-defined meta:name="OVERHEIDop.locatietype/OVERHEIDop.gebiedsmarkering">Punt</meta:user-defined>
    <meta:user-defined meta:name="DC.title">Verleende wijziging Alcoholwetvergunning, Volkstuinvereniging 'West-Beverkoog', Janspad 1, 1834 EM Sint Pancras</meta:user-defined>
    <meta:user-defined meta:name="DCTERMS.W3CDTF/DCTERMS.available">2025-07-08</meta:user-defined>
    <meta:user-defined meta:name="DCTERMS.W3CDTF/OVERHEIDop.jaargang">2025</meta:user-defined>
    <meta:user-defined meta:name="OVERHEIDop.publicationIssue">297694</meta:user-defined>
    <meta:user-defined meta:name="OVERHEIDop.GmbID/DC.identifier">gmb-2025-297694</meta:user-defined>
    <meta:user-defined meta:name="OVERHEIDop.versieInformatie"/>
  </office:meta>
</office:document-meta>
</file>