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Kindervakantiewerk 7 tm 11 juli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p 3 juli 2025 besloten een evenementenvergunning te verlenen voor het organiseren van Kindervakantiewerk groot Valkenburg van 7 t/m 11 juli 2025 bij de Nachtegaalstraat 25, 6325AX Berg en Terblijt.</text:p>
            <text:p text:style-name="common-al">
            <text:span text:style-name="nadrukvet">Bezwaar</text:span>
          </text:p>
            <text:p text:style-name="common-al">Bent u het niet eens met dit besluit? Dan kunt u binnen zes weken na verzenddatum van dit besluit(zie datumstempel) bezwaar maken. Als verzenddatum van uw bezwaar geldt de poststempel op uw bezwaarschrift.</text:p>
            <text:p text:style-name="common-al">Stuur uw bezwaarschrift naar:</text:p>
            <text:p text:style-name="common-al">De burgemeester van de Gemeente Valkenburg aan de Geul</text:p>
            <text:p text:style-name="common-al">Postbus 998</text:p>
            <text:p text:style-name="common-al">6300 AZ Valkenburg</text:p>
            <text:p text:style-name="common-al">Vermeld in uw bezwaarschrift altijd:</text:p>
            <text:list text:style-name="id1-3-2-1-1-9">
              <text:list-item text:style-override="id1-3-2-1-1-9-1">
                <text:number>•</text:number>
                <text:p text:style-name="al">uw naam, adres en telefoonnummer;</text:p>
              </text:list-item>
              <text:list-item text:style-override="id1-3-2-1-1-9-2">
                <text:number>•</text:number>
                <text:p text:style-name="al">de datum waarop u het bezwaarschrift schrijft en uw handtekening;</text:p>
              </text:list-item>
              <text:list-item text:style-override="id1-3-2-1-1-9-3">
                <text:number>•</text:number>
                <text:p text:style-name="al">het besluit waartegen u bezwaar maakt, met datum en referentienummer van het besluit;</text:p>
              </text:list-item>
              <text:list-item text:style-override="id1-3-2-1-1-9-4">
                <text:number>•</text:number>
                <text:p text:style-name="al">waarom u bezwaar maakt.</text:p>
              </text:list-item>
            </text:list>
            <text:p text:style-name="common-al">Het is ook mogelijk het bezwaarschrift digitaal in te dienen. Meer informatie en het formulier is te vinden via <text:a xlink:href="http://www.valkenburg.nl/bezwaar" xlink:type="simple">www.valkenburg.nl/bezwaar.</text:a> Voor het digitaal indienen van een bezwaarschrift heeft ueen DigiD nodig. 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Schorsende werking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Spoed? Voorlopige voorziening</text:p>
            <text:p text:style-name="common-al">Bij grote spoed kunt u (tegen kosten) een zogeheten voorlopige voorzieningen aanvragen. Dat is een spoedprocedure waarmee het genomen besluit tijdelijk kan worden ingetrokken en/of andere maatregelen kunnen worden getroffen. Een voorlopige voorziening vraagt u aan bij:</text:p>
            <text:p text:style-name="common-al">De voorzieningenrechter van de rechtbank Limburg,Sector BestuursrechtPostbus 9506040 AZ Roermond</text:p>
            <text:p text:style-name="common-al">U kunt ook digitaal een voorlopige voorziening indienen bij de rechtbank via <text:a xlink:href="https://loket.rechtspraak.nl/bestuursrecht" xlink:type="simple">https://loket.rechtspraak.nl/bestuursrecht</text:a>. Daarvoor moet u wel beschikken over een elektronische handtekening (DigiD). Kijk op de genoemde website voor de precieze voorwaarden.</text:p>
            <text:p text:style-name="common-al">Informele oplossing</text:p>
            <text:p text:style-name="common-al">Weet u niet zeker of u deze bezwaarschriftenprocedure wilt volgen of wilt u met ons overleggen over een oplossing voor uw probleem? De mogelijkheid bestaat om uw bezwaar informeel te behandelen. Dit kan bijvoorbeeld door middel van mediatio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297693</text:span><text:line-break/><text:date style:data-style-name="dag" text:fixed="true" text:date-value="2025-07-08"/><text:line-break/><text:date style:data-style-name="jaar" text:fixed="true" text:date-value="2025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7693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7693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Valkenburg aan de Geul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0750</meta:user-defined>
    <meta:user-defined meta:name="DCTERMS.abstract">Betreft: Beschikking op aanvraag evenementenvergunning KVW</meta:user-defined>
    <dc:language>nl</dc:language>
    <meta:user-defined meta:name="OVERHEIDop.locatietype/OVERHEIDop.gebiedsmarkering">Punt</meta:user-defined>
    <meta:user-defined meta:name="DC.title">Verleende evenementenvergunning Kindervakantiewerk 7 tm 11 juli 2025</meta:user-defined>
    <meta:user-defined meta:name="DCTERMS.W3CDTF/DCTERMS.available">2025-07-08</meta:user-defined>
    <meta:user-defined meta:name="DCTERMS.W3CDTF/OVERHEIDop.jaargang">2025</meta:user-defined>
    <meta:user-defined meta:name="OVERHEIDop.publicationIssue">297693</meta:user-defined>
    <meta:user-defined meta:name="OVERHEIDop.GmbID/DC.identifier">gmb-2025-297693</meta:user-defined>
    <meta:user-defined meta:name="OVERHEIDop.versieInformatie"/>
  </office:meta>
</office:document-meta>
</file>