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oefstraat 132, 134 en 136 5014N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1 februari 2025, geregistreerd onder zaak(nummer) <text:span text:style-name="nadrukvet">Z2025-00002224</text:span>, aangaande:</text:p>
            <text:p text:style-name="common-al">Omschrijving/naam: <text:span text:style-name="nadrukvet">bouwen van 6 appartementen </text:span></text:p>
            <text:p text:style-name="common-al">Locatie/adres: <text:span text:style-name="nadrukvet">Hoefstraat 132, 134 en 136 5014NM Tilburg</text:span></text:p>
            <text:p text:style-name="common-al">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22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68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24</meta:user-defined>
    <meta:user-defined meta:name="DCTERMS.abstract">Z2025-00002224 - bouwen van 6 appartementen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oefstraat 132, 134 en 136 5014NM Tilbu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83</meta:user-defined>
    <meta:user-defined meta:name="OVERHEIDop.GmbID/DC.identifier">gmb-2025-297683</meta:user-defined>
    <meta:user-defined meta:name="OVERHEIDop.versieInformatie"/>
  </office:meta>
</office:document-meta>
</file>