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te Kade 28, 4511 AT Breskens, Grote Kade 29, 4511 AT Breskens, Verzoeklocatie 2025061002088</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rote Kade 28 en 29 te Breskens</text:p>
            <text:p text:style-name="common-al">Burgemeester en wethouders van Sluis maken bekend dat de volgende omgevingsvergunning is verleend voor:</text:p>
            <text:list text:style-name="id1-3-2-1-1-3">
              <text:list-item text:style-override="id1-3-2-1-1-3-1">
                <text:number>•</text:number>
                <text:p text:style-name="al"> het verwijderen van een schoorsteen op het adres Grote Kade 28 en 29 te  Breskens, datum verzending besluit: 02-07-2025 (CLZ-00009081).</text:p>
              </text:list-item>
            </text:list>
            <text:p text:style-name="common-al"/>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768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8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8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8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Grote Kade 28, 4511 AT Breskens, Grote Kade 29, 4511 AT Breskens, Verzoeklocatie 2025061002088</meta:user-defined>
    <meta:user-defined meta:name="DCTERMS.W3CDTF/DCTERMS.available">2025-07-08</meta:user-defined>
    <meta:user-defined meta:name="DCTERMS.W3CDTF/OVERHEIDop.jaargang">2025</meta:user-defined>
    <meta:user-defined meta:name="OVERHEIDop.publicationIssue">297680</meta:user-defined>
    <meta:user-defined meta:name="OVERHEIDop.GmbID/DC.identifier">gmb-2025-297680</meta:user-defined>
    <meta:user-defined meta:name="OVERHEIDop.versieInformatie"/>
  </office:meta>
</office:document-meta>
</file>