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alplein IJzendijke, Oostburg (OBG00) EY 1997, Oostburg (OBG00) EY 2210, Oostburg (OBG00) EY 1267, Oostburg (OBG00) I 998, Oostburg (OBG00) I 999</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text:p>
            <text:p text:style-name="common-al">Burgemeester en wethouders van Sluis maken bekend dat de volgende omgevingsvergunning is verleend voor:</text:p>
            <text:list text:style-name="id1-3-2-1-1-3">
              <text:list-item text:style-override="id1-3-2-1-1-3-1">
                <text:number>•</text:number>
                <text:p text:style-name="al"> de herinrichting Walplein IJzendijke en de aanleg van de uitstroomleiding Veste 1 aan de Walplein ongenummerd te IJzendijke, kadastraal bekend als gemeente Oostburg (OBG00), sectie EY, nrs. 1997, 2210, 1267 en gemeente Oostburg (OBG00), sectie I, nrs. 998 en 999, datum verzending besluit: 03-07-2025 (CLZ-00007248).</text:p>
              </text:list-item>
            </text:list>
            <text:p text:style-name="common-al"/>
            <text:p text:style-name="common-al">Verleende vergunningen kunnen op afspraak worden ingezien. U kunt een telefonische afspraak maken via het nummer: 0117-457000 of via de e-mail: <text:a xlink:href="mailto:info@gemeentesluis.nl" xlink:type="simple">info@gemeentesluis.nl</text:a>.</text:p>
            <text:p text:style-name="common-al"/>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common-al"/>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9767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7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7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7248</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Omgevingsvergunning Walplein IJzendijke, Oostburg (OBG00) EY 1997, Oostburg (OBG00) EY 2210, Oostburg (OBG00) EY 1267, Oostburg (OBG00) I 998, Oostburg (OBG00) I 999</meta:user-defined>
    <meta:user-defined meta:name="DCTERMS.W3CDTF/DCTERMS.available">2025-07-08</meta:user-defined>
    <meta:user-defined meta:name="DCTERMS.W3CDTF/OVERHEIDop.jaargang">2025</meta:user-defined>
    <meta:user-defined meta:name="OVERHEIDop.publicationIssue">297677</meta:user-defined>
    <meta:user-defined meta:name="OVERHEIDop.GmbID/DC.identifier">gmb-2025-297677</meta:user-defined>
    <meta:user-defined meta:name="OVERHEIDop.versieInformatie"/>
  </office:meta>
</office:document-meta>
</file>