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J.H. van Woldastraat 2, 8384 DC Wilhelminaoord, Verzoeklocatie 20250610013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style-name="common-al">J.H. van Woldastraat 2, 8384 DC Wilhelminaoord, voor de activiteit het kappen van 1 zieke kastanjeboom, 02-07-2025 zaaknummer: 2025-011863</text:p>
            <text:p text:style-name="common-al"/>
            <text:p text:style-name="common-al">
            <text:span text:style-name="nadrukvet">Inzien vergunning</text:span>
          </text:p>
            <text:p text:style-name="common-al">U kunt dit besluit op afspraak inzien. Hiervoor kunt u bij de gemeente een afspraak maken via telefoonnummer 14 0521.</text:p>
            <text:p text:style-name="common-al"/>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767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86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J.H. van Woldastraat 2, 8384 DC Wilhelminaoord, Verzoeklocatie 2025061001386</meta:user-defined>
    <meta:user-defined meta:name="DCTERMS.W3CDTF/DCTERMS.available">2025-07-08</meta:user-defined>
    <meta:user-defined meta:name="DCTERMS.W3CDTF/OVERHEIDop.jaargang">2025</meta:user-defined>
    <meta:user-defined meta:name="OVERHEIDop.publicationIssue">297674</meta:user-defined>
    <meta:user-defined meta:name="OVERHEIDop.GmbID/DC.identifier">gmb-2025-297674</meta:user-defined>
    <meta:user-defined meta:name="OVERHEIDop.versieInformatie"/>
  </office:meta>
</office:document-meta>
</file>