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de woning 1 t/m 25 augustus 2025, Zijdstraat 64,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juli 2025 een aanvraag voor een omgevingsvergunning ontvangen. De vergunning is aangevraagd voor het plaatsen van een container voor de woning 1 t/m 25 augustus 2025 op locatie Zijdstraat 64, 1431EE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6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565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6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7</meta:user-defined>
    <meta:user-defined meta:name="DCTERMS.abstract">Betreft: aanvraag op locatie Zijdstraat 64, 1431EE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voor de woning 1 t/m 25 augustus 2025, Zijdstraat 64, 1431EE Aalsme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65</meta:user-defined>
    <meta:user-defined meta:name="OVERHEIDop.GmbID/DC.identifier">gmb-2025-297665</meta:user-defined>
    <meta:user-defined meta:name="OVERHEIDop.versieInformatie"/>
  </office:meta>
</office:document-meta>
</file>