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552, Margriete van Clevelaan 7, 1181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552 voor het vervangen van een garage/berging (legalisatie) op locatie Margriete van Clevelaan 7, 1181BC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661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61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2</meta:user-defined>
    <meta:user-defined meta:name="DCTERMS.abstract">Betreft: Beschikking verlenging beslistermijn op locatie Margriete van Clevelaan 7, 1181BC Amstelve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5-00003552, Margriete van Clevelaan 7, 1181BC Amstelve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661</meta:user-defined>
    <meta:user-defined meta:name="OVERHEIDop.GmbID/DC.identifier">gmb-2025-297661</meta:user-defined>
    <meta:user-defined meta:name="OVERHEIDop.versieInformatie"/>
  </office:meta>
</office:document-meta>
</file>