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eresteinstraat (achter 128A,B,C,H) 2181GD Hillegom, het plaatsen van 10 (prefab) opslagboxen. Kenmerk Z2025-000018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10 (prefab) opslagboxen.</text:p>
            <text:p text:style-name="common-al">
            <text:span text:style-name="nadrukcur">Datum ontvangst:</text:span>2 jul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97657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5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5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86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Weeresteinstraat (achter 128A,B,C,H) 2181GD Hillegom, het plaatsen van 10 (prefab) opslagboxen. Kenmerk Z2025-00001866.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657</meta:user-defined>
    <meta:user-defined meta:name="OVERHEIDop.GmbID/DC.identifier">gmb-2025-297657</meta:user-defined>
    <meta:user-defined meta:name="OVERHEIDop.versieInformatie"/>
  </office:meta>
</office:document-meta>
</file>