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, oprichten B&amp;B in een bestaand bouwwerk, Torenveld 18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renveld 18  , Boekel</text:p>
            <text:p text:style-name="common-al">
            <text:span text:style-name="nadrukvet">Omschrijving: </text:span>Aanvraag vergunning (DSO) Omgevingsvergunning ruimtelijk, oprichten B&amp;B in een bestaand bouwwerk, Torenveld 18 in Boekel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5-01-20</text:p>
            <text:p text:style-name="common-al">
            <text:span text:style-name="nadrukvet">Registratienummer:</text:span>DOV-0000096</text:p>
            <text:p text:style-name="common-al">
            <text:span text:style-name="nadrukvet">Publicatiedatum:</text:span>24-01-2025</text:p>
            <text:p text:style-name="common-al">
            <text:span text:style-name="nadrukvet">Datum aanvraag:</text:span>2024-10-02</text:p>
            <text:p text:style-name="common-al">
            <text:span text:style-name="nadrukvet">Postcode:</text:span>5427J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7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uimtelijkplan/OVERHEIDop.bekendmakingBetreffendePlan">NL.IMRO.0755.BVBOEKELkomgebied-VA01</meta:user-defined>
    <meta:user-defined meta:name="OVERHEIDop.referentienummer">DOV-0000096</meta:user-defined>
    <dc:language>nl</dc:language>
    <meta:user-defined meta:name="DC.title">Omgevingsvergunning ruimtelijk, oprichten B&amp;B in een bestaand bouwwerk, Torenveld 18 in Boekel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490</meta:user-defined>
    <meta:user-defined meta:name="OVERHEIDop.publicationIssue">29765</meta:user-defined>
    <meta:user-defined meta:name="OVERHEIDop.GmbID/DC.identifier">gmb-2025-29765</meta:user-defined>
    <meta:user-defined meta:name="OVERHEIDop.versieInformatie"/>
  </office:meta>
</office:document-meta>
</file>