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brengen van een buitengevelisolatiesyteem i.v.m. energiebesparende maatregelen op de locatie Rijksstraatweg 193-01 te Beek zaaknummer AB25.00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4 juli 2025 </text:p>
            <text:p text:style-name="common-al">
            <text:span text:style-name="nadrukvet">DSO-kenmerk:</text:span> 2025070401109</text:p>
            <text:p text:style-name="common-al">
            <text:span text:style-name="nadrukvet">Voor:</text:span> het aanbrengen van een buitengevelisolatiesyteem i.v.m. energiebesparende maatregelen </text:p>
            <text:p text:style-name="common-al">
            <text:span text:style-name="nadrukvet">Locatie:</text:span> Rijksstraatweg 193-01 te Beek </text:p>
            <text:p text:style-name="common-al">
            <text:span text:style-name="nadrukvet">Ons zaaknummer:</text:span> AB25.0050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50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9764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4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4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aanbrengen van een buitengevelisolatiesyteem i.v.m. energiebesparende maatregelen op de locatie Rijksstraatweg 193-01 te Beek zaaknummer AB25.00509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647</meta:user-defined>
    <meta:user-defined meta:name="OVERHEIDop.GmbID/DC.identifier">gmb-2025-297647</meta:user-defined>
    <meta:user-defined meta:name="OVERHEIDop.versieInformatie"/>
  </office:meta>
</office:document-meta>
</file>