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enlapperweg 2 Nijkerk, het bouwen van een opslagloods, machineberging en spoel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64</text:p>
            <text:p text:style-name="common-al">Ontvangen op 4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763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enlapperweg 2 Nijkerk, het bouwen van een opslagloods, machineberging en spoelplaats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38</meta:user-defined>
    <meta:user-defined meta:name="OVERHEIDop.GmbID/DC.identifier">gmb-2025-297638</meta:user-defined>
    <meta:user-defined meta:name="OVERHEIDop.versieInformatie"/>
  </office:meta>
</office:document-meta>
</file>