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euwe Voorthuizerweg 26 b Nijkerk, kelder opvu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31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763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3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3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euwe Voorthuizerweg 26 b Nijkerk, kelder opvullen.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637</meta:user-defined>
    <meta:user-defined meta:name="OVERHEIDop.GmbID/DC.identifier">gmb-2025-297637</meta:user-defined>
    <meta:user-defined meta:name="OVERHEIDop.versieInformatie"/>
  </office:meta>
</office:document-meta>
</file>