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argrietlaan 30 Bennekom, het kappen van 1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3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argrietlaan 30 Bennekom, het kappen van 1 tamme kastanje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5</meta:user-defined>
    <meta:user-defined meta:name="OVERHEIDop.GmbID/DC.identifier">gmb-2025-297635</meta:user-defined>
    <meta:user-defined meta:name="OVERHEIDop.versieInformatie"/>
  </office:meta>
</office:document-meta>
</file>