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6 Ede, start bouw bedrijfsverzamelgebouw vanaf 25-08-2025 (2024W024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3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6 Ede, start bouw bedrijfsverzamelgebouw vanaf 25-08-2025 (2024W02404)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4</meta:user-defined>
    <meta:user-defined meta:name="OVERHEIDop.GmbID/DC.identifier">gmb-2025-297634</meta:user-defined>
    <meta:user-defined meta:name="OVERHEIDop.versieInformatie"/>
  </office:meta>
</office:document-meta>
</file>