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Thielen 14 Nijkerk, gereedmel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179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97633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63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63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Thielen 14 Nijkerk, gereedmelding.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633</meta:user-defined>
    <meta:user-defined meta:name="OVERHEIDop.GmbID/DC.identifier">gmb-2025-297633</meta:user-defined>
    <meta:user-defined meta:name="OVERHEIDop.versieInformatie"/>
  </office:meta>
</office:document-meta>
</file>