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Erasmusstate 87 Ede, het kappen van 6 appel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7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763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3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3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Erasmusstate 87 Ede, het kappen van 6 appelbomen.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632</meta:user-defined>
    <meta:user-defined meta:name="OVERHEIDop.GmbID/DC.identifier">gmb-2025-297632</meta:user-defined>
    <meta:user-defined meta:name="OVERHEIDop.versieInformatie"/>
  </office:meta>
</office:document-meta>
</file>